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F#m [Arp] B E F#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F#m F#m E <text:s/>E x2)</text:p>
      <text:p><text:s text:c="4"/>can't count all the ways <text:s text:c="4"/>D D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F#m B E F#m - F#m B E E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D D F#m F#m - D D C#7 C#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